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3pt" style:font-size-asian="13pt" style:font-size-complex="13pt"/>
    </style:style>
    <style:style style:name="P2" style:family="paragraph" style:parent-style-name="Standard">
      <style:paragraph-properties fo:line-height="200%"/>
      <style:text-properties fo:font-size="13pt" fo:font-weight="bold" style:font-size-asian="13pt" style:font-weight-asian="bold" style:font-size-complex="13pt" style:font-weight-complex="bold"/>
    </style:style>
    <style:style style:name="P3" style:family="paragraph" style:parent-style-name="Standard">
      <style:paragraph-properties fo:line-height="200%"/>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4" style:family="paragraph" style:parent-style-name="Standard">
      <style:paragraph-properties fo:line-height="200%"/>
      <style:text-properties fo:font-size="13pt" style:text-underline-style="none" fo:font-weight="normal" style:font-size-asian="13pt" style:font-weight-asian="normal" style:font-size-complex="13pt" style:font-weight-complex="normal"/>
    </style:style>
    <style:style style:name="P5" style:family="paragraph" style:parent-style-name="Standard" style:list-style-name="L1">
      <style:paragraph-properties fo:line-height="200%"/>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line-height="200%"/>
      <style:text-properties fo:font-size="13pt" style:text-underline-style="none" fo:font-weight="bold" style:font-size-asian="13pt" style:font-weight-asian="bold" style:font-size-complex="13pt" style:font-weight-complex="bold"/>
    </style:style>
    <style:style style:name="P7" style:family="paragraph" style:parent-style-name="Standard" style:list-style-name="L1">
      <style:paragraph-properties fo:line-height="200%"/>
      <style:text-properties fo:font-size="13pt" style:text-underline-style="none" fo:font-weight="bold" style:font-size-asian="13pt" style:font-weight-asian="bold" style:font-size-complex="13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rah Wagner </text:p>
      <text:p text:style-name="P1"><text:span text:style-name="T1">Lesson:</text:span> 8.1:Names for the numbers 1-12 </text:p>
      <text:p text:style-name="P2">Educational Objective:</text:p>
      <text:p text:style-name="P1">To correctly recognize and represent numbers in many different arrangements and parts</text:p>
      <text:p text:style-name="P2">Standards: </text:p>
      <text:p text:style-name="P1">Number and Operations: Connect the number words and numerals to the quantities they represent, using various physical models and representations. </text:p>
      <text:p text:style-name="P2">Materials needed: </text:p>
      <text:p text:style-name="P3">Teacher's Materials</text:p>
      <text:p text:style-name="P4">Blue plastic connecting cubes </text:p>
      <text:p text:style-name="P4">23 copies of the student page 145-146</text:p>
      <text:p text:style-name="P4">Cards labeled from one to twelve </text:p>
      <text:p text:style-name="P4">Twelve connecting cubes </text:p>
      <text:p text:style-name="P3">Student's Materials</text:p>
      <text:p text:style-name="P4">1 blue crayon and one red crayon per student </text:p>
      <text:p text:style-name="P4">One pencil per student </text:p>
      <text:p text:style-name="P6">Introduction:</text:p>
      <text:p text:style-name="P4">To introduce the lesson, I will show the children the numbered cards one at a time, in a random order. I will have the children tell me what the number is and have them count on their fingers to that number. When we have gone through all the cards, I will ask the children if they know of any other ways we can make some of these numbers, giving five plus five to give us ten as an example. I will tell the children that <text:s/>today we will be learning how to make these numbers in different ways, by adding two numbers together. I will then distribute twelve cubes to each <text:soft-page-break/>child and have them put their cubes in one long train. I will then model how to break two cubes from the right end of the train. I will ask them how many cubes are in each part now, and record their answers on the board. I will then have the children break their trains in other places and count the cubes, and record the results on the board. I will ask Mrs. Timm to help with checking the train cubes and having the children count their two train sections and telling about the new combinations to make the number. </text:p>
      <text:p text:style-name="P6">Sequence of Activities:</text:p>
      <text:list xml:id="list42623584" text:style-name="L1">
        <text:list-item>
          <text:p text:style-name="P5">When we are done using the cubes to count the numbers, I will ask the table captains to gather the cubes from the people at their table and bring them back to my desk and put them in the bucket with the rest of the cubes.</text:p>
        </text:list-item>
        <text:list-item>
          <text:p text:style-name="P5">When the table captains are finished putting the cubes away, and are sitting at their tables, I will ask the table captains to raise their hands and hold up the number of fingers of people that are at their tables that they need papers for. I will come around to each table and hand out the papers to each table. Once every table has their papers, I will tell them they can put their name on their paper, on the side with the yellow and red blocks on the top of the page. </text:p>
        </text:list-item>
        <text:list-item>
          <text:p text:style-name="P5">Once everyone has their names on the top of the page, I will model for the students what I want them to do in order to complete the page. I will point out to the students that the cubes on the page are in two different colors, red and yellow. I will show them that we will be counting the different colored cubes and writing the number on the correct line by the correct blocks. First, I will show them how to count the yellow cubes in the first problem, and <text:s/>writing the number on the line. I will then show how to count the red cubes and put the correct number on the line. I will then show the children how to count <text:soft-page-break/>the cubes all together, by having them count with me by putting their finger on the cubes one at a time, and circling the correct total on the side of the paper. I will then have them do the second problem with me. I will ask them how many blue cubes and how many yellow cubes there are and what number to write on the appropriate lines. I will then have them count the cubes all together and have them tell me what the correct number <text:s/>is that we need to circle. I will then have them complete the last problem by themselves, counting the cubes, putting the correct number of each set of cubes on the correct line, and then putting them together to circle the correct total. </text:p>
        </text:list-item>
        <text:list-item>
          <text:p text:style-name="P5">Once they are finished with the three problems on page 145, I will have the children flip the page over to page 146. On this page, the children will need to color the cubes in order to reach the correct number of blocks that will make up the correct answer. I will model the first problem for the children. First, I will count the cubes and circle the total number. Then, I will show the children that I counted the blue blocks, and that there were two, so I colored them in and wrote the number two on the first line by the blue cube, and then counting and coloring in the red cubes, and writing the correct number on the line. I will then tell the children to take out their blues crayon and their red crayon. I will tell them that they will be doing the next two problems by themselves, because these problems are the same as the first one I had just shown them, and that they will be doing the same thing they did with the cubes before we started on the page. I will repeat my instructions by telling them that they need to count the number of cubes first and then circle the number. Once they have circled the number, they need to show another name for the number by coloring some of the cubes red and the rest another color. I will let repeat this procedure with the second problem, by asking the children how many <text:soft-page-break/>cubes there are, and how we can make another name for the number by coloring some of the cubes. I will have the children tell me how to split the blocks to make the new number, 6. When we are finished counting, I will tell them that they are going to complete the last problem by themselves by doing the same routine we used with the first two problems. As the children are finishing the last problem, I will go around and check each table to make sure the students know what they are doing and how to correctly complete their problems. </text:p>
        </text:list-item>
        <text:list-item>
          <text:p text:style-name="P5">I will have the children who finish early, show me a way to make the number 6 using their crayons by making two sets of crayons to depict the number 6. Any students who finish with their paper early, will need to show me these crayons before they can put their papers on my desk. </text:p>
          <text:p text:style-name="P7">Questions to ask:</text:p>
          <text:p text:style-name="P5">1. What is the number sentence if we have three plus seven? (Knowledge)</text:p>
          <text:p text:style-name="P5">2. How many cubes can we have in two trains to make ten? (Comprehension)</text:p>
          <text:p text:style-name="P5">3. Could someone make a number sentence for the number twelv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agner </meta:initial-creator>
    <meta:creation-date>2012-01-30T21:39:32.95</meta:creation-date>
    <dc:date>2012-01-31T01:25:48.46</dc:date>
    <dc:creator>Sarah  Wagner </dc:creator>
    <meta:editing-duration>PT12M12S</meta:editing-duration>
    <meta:editing-cycles>2</meta:editing-cycles>
    <meta:generator>OpenOffice.org/3.3$Win32 OpenOffice.org_project/330m20$Build-9567</meta:generator>
    <meta:document-statistic meta:table-count="0" meta:image-count="0" meta:object-count="0" meta:page-count="4" meta:paragraph-count="27" meta:word-count="1147" meta:character-count="6057"/>
  </office:meta>
</office:document-meta>
</file>