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weight="bold" style:font-weight-asian="bold" style:font-weight-complex="bold"/>
    </style:style>
    <style:style style:name="P2" style:family="paragraph" style:parent-style-name="Standard">
      <style:paragraph-properties fo:line-height="200%"/>
      <style:text-properties fo:font-weight="normal" style:font-weight-asian="normal" style:font-weight-complex="normal"/>
    </style:style>
    <style:style style:name="P3" style:family="paragraph" style:parent-style-name="Standard" style:list-style-name="L1">
      <style:paragraph-properties fo:line-height="200%"/>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text:span text:style-name="T1">Sarah Wagner </text:span></text:p>
      <text:p text:style-name="P1">Title: <text:span text:style-name="T1">Chapter 12, Day 1: We learn about God with our friends </text:span></text:p>
      <text:p text:style-name="P1">Educational Objective: </text:p>
      <text:p text:style-name="P2">To explain that friends are special gifts from God </text:p>
      <text:p text:style-name="P1">Assessment:</text:p>
      <text:p text:style-name="P2">Completion of a picture showing their favorite friends </text:p>
      <text:p text:style-name="P1">Introduction:</text:p>
      <text:p text:style-name="P2">To introduce the lesson and chapter, I will ask the children what sorts of activities they like to do with their friends. Their answers might range from riding bikes to playing video games. I will then ask them how they can show their friends they love them. Their answers might range from sharing their toys to giving their friend a bandage when they are hurt. I will then tell the children that we are going to be learning about how our friends can help us learn about God and His love. </text:p>
      <text:p text:style-name="P1">Sequence of Activities: </text:p>
      <text:list xml:id="list38711152" text:style-name="L1">
        <text:list-item>
          <text:p text:style-name="P3">I will then show them the front of page 109, and ask them to describe what is happening in the page. I will ask them where the family might be going, and the answers I receive would vary from going to the mall to going to church.</text:p>
        </text:list-item>
        <text:list-item>
          <text:p text:style-name="P3">I will then read the We Gather question which asks for reasons why the children like to be with their friends. The answers might range from the fact that their friends are fun to play with, to the fact that their friends are nice to them. I will then tell the children that in this lesson, they will learn that friends are special gifts from God. </text:p>
        </text:list-item>
        <text:list-item>
          <text:p text:style-name="P3">Next, I will have the children flip the page over, and look at the other side, page 110. I will read the We Believe statement, which talks about friends as special gifts from God, and how children can be friends by talking to each other, listening, learning, and helping one another. I will ask the students to give me their examples of what they discover, talk about, learn with, and help their friends. I will explain to them that all the activities they enjoy with their friends are ways <text:soft-page-break/>of learning more about themselves and discovering things about God's world. </text:p>
        </text:list-item>
        <text:list-item>
          <text:p text:style-name="P3">Then I will tell the children that they will be drawing me a picture of themselves and their special friends, and that when they are done, they can line up at my desk, or Mrs. Timm's desk, and we will put their friends names in the picture for them, so that we can get to know who their friends are, and what they like to 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agner </meta:initial-creator>
    <meta:creation-date>2012-02-27T18:39:11.13</meta:creation-date>
    <dc:date>2012-02-27T19:20:49.63</dc:date>
    <dc:creator>Sarah  Wagner </dc:creator>
    <meta:editing-duration>PT10M47S</meta:editing-duration>
    <meta:editing-cycles>1</meta:editing-cycles>
    <meta:generator>OpenOffice.org/3.3$Win32 OpenOffice.org_project/330m20$Build-9567</meta:generator>
    <meta:document-statistic meta:table-count="0" meta:image-count="0" meta:object-count="0" meta:page-count="2" meta:paragraph-count="13" meta:word-count="413" meta:character-count="2224"/>
  </office:meta>
</office:document-meta>
</file>