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font-weight="bold" style:font-weight-asian="bold" style:font-weight-complex="bold"/>
    </style:style>
    <style:style style:name="P3" style:family="paragraph" style:parent-style-name="Standard">
      <style:paragraph-properties fo:line-height="200%"/>
      <style:text-properties fo:font-weight="normal" style:font-weight-asian="normal" style:font-weight-complex="normal"/>
    </style:style>
    <style:style style:name="P4" style:family="paragraph" style:parent-style-name="Standard">
      <style:paragraph-properties fo:line-height="200%"/>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line-height="2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6" style:family="paragraph" style:parent-style-name="Standard">
      <style:paragraph-properties fo:line-height="200%"/>
      <style:text-properties style:text-underline-style="none" fo:font-weight="normal" style:font-weight-asian="normal" style:font-weight-complex="normal"/>
    </style:style>
    <style:style style:name="P7" style:family="paragraph" style:parent-style-name="Standard">
      <style:paragraph-properties fo:line-height="200%"/>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line-height="200%"/>
      <style:text-properties fo:font-weight="normal" style:font-weight-asian="normal" style:font-weight-complex="normal"/>
    </style:style>
    <style:style style:name="P9" style:family="paragraph" style:parent-style-name="Standard" style:list-style-name="L1">
      <style:paragraph-properties fo:line-height="200%"/>
      <style:text-properties fo:font-weight="normal" style:font-weight-asian="normal" style:font-weight-complex="normal"/>
    </style:style>
    <style:style style:name="P10" style:family="paragraph" style:parent-style-name="Standard">
      <style:paragraph-properties fo:line-height="200%"/>
      <style:text-properties fo:font-weight="bold" style:font-weight-asian="bold" style:font-weight-complex="bold"/>
    </style:style>
    <style:style style:name="P11" style:family="paragraph" style:parent-style-name="Standard" style:list-style-name="L2">
      <style:paragraph-properties fo:line-height="200%"/>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ame:</text:span> Sarah Wagner </text:p>
      <text:p text:style-name="P2">Lesson Plan: <text:span text:style-name="T2">The Parts of a Penguin </text:span></text:p>
      <text:p text:style-name="P2">Standards: <text:span text:style-name="T2">State Goal 12: Understand the fundamental concepts, principles, and interconnections of the life, physical and earth sciences. </text:span></text:p>
      <text:p text:style-name="P2"><text:span text:style-name="T2">Learning Standard A: Know and apply concepts that explain how living things function, adapt, and change. </text:span></text:p>
      <text:list xml:id="list34700593" text:style-name="L2">
        <text:list-item>
          <text:p text:style-name="P11"><text:span text:style-name="T2">A. K..a: Observe, categorize, and describe characteristics, basic needs and life cycles.</text:span></text:p>
        </text:list-item>
      </text:list>
      <text:p text:style-name="P2"><text:span text:style-name="T2">Learning Standard B: Know and apply concepts that describe how living things interact with each other and with their environment. </text:span></text:p>
      <text:p text:style-name="P2"><text:span text:style-name="T2">12.B. K: Describe and compare the basic needs of living things. </text:span></text:p>
      <text:p text:style-name="P2">Educational Objectives: </text:p>
      <text:p text:style-name="P3">The students will be able to correctly label the different parts of the penguin. </text:p>
      <text:p text:style-name="P2">Materials Needed: </text:p>
      <text:p text:style-name="P4">Teacher's Materials:</text:p>
      <text:p text:style-name="P6">25 copies of 'Parts of a Penguin' cut and paste worksheet </text:p>
      <text:p text:style-name="P6">Penguin doll</text:p>
      <text:p text:style-name="P6">Labeled notecards: 'Flippers', 'Web feet'. 'Bill' </text:p>
      <text:p text:style-name="P6">Penguin book 'Emperor Penguins' </text:p>
      <text:p text:style-name="P6">Tape for notecards </text:p>
      <text:p text:style-name="P5">Student's Materials:</text:p>
      <text:p text:style-name="P7">Scissors</text:p>
      <text:p text:style-name="P7">Glue stick </text:p>
      <text:p text:style-name="P7">Pencil with eraser </text:p>
      <text:p text:style-name="P2">Assessment: </text:p>
      <text:p text:style-name="P3">Completion and accuracy of 'Parts of a Penguin' worksheet </text:p>
      <text:p text:style-name="P2"><text:soft-page-break/>Introduction: </text:p>
      <text:p text:style-name="P3">I will tell the children to go to the rug, and to find a seat and 'stick like glue' to the spot they found on the rug. I will then sit in the rocking chair and ask the children if they can tell me anything about penguins, such as where they live, what they eat, and some of the ways they live and survive. After the children have told me their facts about the penguins, I will tell the children that we are going to be reading about penguins and learning about the different parts of a penguin. </text:p>
      <text:p text:style-name="P2"/>
      <text:p text:style-name="P2">Sequence of Events: </text:p>
      <text:list xml:id="list34622594" text:style-name="L1">
        <text:list-item>
          <text:p text:style-name="P9">I will tell the children that before we read the book, I have a friend to introduce them to. I will then bring out my penguin doll, and tell them that it is my friend Penelope, the penguin, and that before we read the book about penguins, we are going to learn the parts of a penguin, using my friend Penelope. I will first ask the children if they know what a penguin's arms are called. I will then have the student that answered correctly with 'wings', to come up and put the notecard on the penguin doll. I will then ask the children if they know what a <text:s/>penguin's feet are called, and that they are used to help the penguin swim. I will have the child who answers correctly with 'Flippers', come up and put it on the doll. I will then repeat this procedure with the remaining notecards until all the notecards have been used, and put on the penguin.</text:p>
        </text:list-item>
        <text:list-item>
          <text:p text:style-name="P9">I will then read the book about the Emperor Penguins, after telling the children that we are going to be reading a book about penguins. I will read the book to the children as they are sitting on the rug, and I will ask them questions about the book, and the penguins as we read the book. </text:p>
        </text:list-item>
        <text:list-item>
          <text:p text:style-name="P9">When we are finished reading the book, I will tell the children to walk quietly to their tables and take out their pencils and wait for my directions. </text:p>
        </text:list-item>
        <text:list-item>
          <text:p text:style-name="P9">I will then put a copy of the 'Parts of a Penguin' worksheet on the board, and tell the students to put their names on the front top of the paper. After they have done that, I will tell them to put <text:soft-page-break/>their pencils away because they will not be needing them anymore. I will have them take out their scissors and tell them not to do anything with them until I say so. I will then tell them that I will demonstrate for them what I want them to cut out, and I will point out the dotted line on the page, and show them how I cut straight and followed the dotted line to cut off the word strip. </text:p>
        </text:list-item>
        <text:list-item>
          <text:p text:style-name="P9">I will then tell the children that we will be placing the words on the page next to the correct penguin part. </text:p>
        </text:list-item>
        <text:list-item>
          <text:p text:style-name="P9">After the words are cut out, I will have the students read the word with me and have them identify where it belongs on the penguin worksheet. Once the students have correctly identified where the penguin word goes, I will let the students glue the word onto the page. We will then repeat this process with the rest of the words until we have glued all the words on the page. </text:p>
        </text:list-item>
        <text:list-item>
          <text:p text:style-name="P9">When the students have finished gluing the words onto the page, I will ask the students what colors they should use to color the penguins. The students should say black for the wings, and orange or yellow for the beak. </text:p>
        </text:list-item>
      </text:list>
      <text:p text:style-name="P2">Summary: </text:p>
      <text:p text:style-name="P3"><text:tab/>The students will have the opportunity to work on and finish this worksheet if there is not enough time to finish the worksheet in this lesson. I will have the students finish the worksheet as a center and work on it in small groups with them. There I will be able to better assess their understanding individually and to make sure they complete their penguin sheets in a timely manner.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agner </meta:initial-creator>
    <meta:creation-date>2012-02-26T16:53:12.50</meta:creation-date>
    <dc:date>2015-07-13T15:11:28.24</dc:date>
    <dc:creator>Sarah  Wagner </dc:creator>
    <meta:editing-duration>PT4H53M53S</meta:editing-duration>
    <meta:editing-cycles>4</meta:editing-cycles>
    <meta:generator>OpenOffice.org/3.3$Win32 OpenOffice.org_project/330m20$Build-9567</meta:generator>
    <meta:document-statistic meta:table-count="0" meta:image-count="0" meta:object-count="0" meta:page-count="3" meta:paragraph-count="35" meta:word-count="834" meta:character-count="4550"/>
  </office:meta>
</office:document-meta>
</file>