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weight="bold" style:font-weight-asian="bold" style:font-weight-complex="bold"/>
    </style:style>
    <style:style style:name="P2" style:family="paragraph" style:parent-style-name="Standard">
      <style:paragraph-properties fo:line-height="200%"/>
      <style:text-properties fo:font-weight="normal" style:font-weight-asian="normal" style:font-weight-complex="normal"/>
    </style:style>
    <style:style style:name="P3" style:family="paragraph" style:parent-style-name="Standard">
      <style:paragraph-properties fo:line-height="200%"/>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line-height="200%"/>
      <style:text-properties fo:font-weight="normal" style:font-weight-asian="normal" style:font-weight-complex="normal"/>
    </style:style>
    <style:style style:name="P6" style:family="paragraph" style:parent-style-name="Standard" style:list-style-name="L1">
      <style:paragraph-properties fo:line-height="200%"/>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 <text:span text:style-name="T1">Sarah Wagner </text:span></text:p>
      <text:p text:style-name="P1">Title: <text:span text:style-name="T1">Reading, Day 4 Unit 4 </text:span></text:p>
      <text:p text:style-name="P1">Educational Objectives: </text:p>
      <text:p text:style-name="P2">The children will accurately and correctly use and sound out the different diagraphs and blend sounds to create a new word. </text:p>
      <text:p text:style-name="P2">The students will be able to identify /a/, a, /i/, i, and /o/, o. </text:p>
      <text:p text:style-name="P2">The students will be able to blend and read short a,i and o words. </text:p>
      <text:p text:style-name="P2">The students will write short a,i and o words. </text:p>
      <text:p text:style-name="P1">Standards: </text:p>
      <text:p text:style-name="P2">Listening/Speaking: Participates in oral language experiences</text:p>
      <text:p text:style-name="P2">Reading: Demonstrates knowledge of concepts of print</text:p>
      <text:p text:style-name="P2"><text:tab/>Uses phonological awareness strategies, including identifying rhyming words, initial, medial, or <text:tab/>final sounds</text:p>
      <text:p text:style-name="P2"><text:tab/>Segmenting syllables and sounds, blending rimes and sounds, and deleting syllables </text:p>
      <text:p text:style-name="P2"><text:tab/>Uses letter/sound knowledge, including applying letter-sound correspondence to begin to read, <text:tab/>and in decoding the intial /L/ sound. </text:p>
      <text:p text:style-name="P2"><text:tab/>Identifies the main idea of a selection </text:p>
      <text:p text:style-name="P1">Assessment: </text:p>
      <text:p text:style-name="P2">Correct and accurate sounding out of the sounds and blending the words. </text:p>
      <text:p text:style-name="P2">Correct and legible writing of the short a, I,and o words. </text:p>
      <text:p text:style-name="P1">Introduction:</text:p>
      <text:p text:style-name="P2">To introduce the lesson, we will start by saying the alphabet sounds and say the letters of the alphabet. When we are done saying the letters of the alphabet and the sounds that go with them, we will use recite the sign language alphabet. </text:p>
      <text:p text:style-name="P1">Sequence of Activities:</text:p>
      <text:list xml:id="list35310437" text:style-name="L1">
        <text:list-item>
          <text:p text:style-name="P6"><text:soft-page-break/>To start the reading, <text:s/>I will start with Haggerty. To start Haggerty, I will give the children three words together, and ask the children to give me a thumbs up if the word rhymes or thumbs down if the words do not rhyme. Next, I will say a word, and the children will tell me what diagraph the word starts with, such as 'sh', 'ch', or 'th'. I will then say the sounds of a certain word, and have the children repeat the sounds back to me, and also tell me what word the blends make when they are put together. I will then have the children chop the words I give them with their arms and say the word back to me. When we are finished with the chopping, I will give the children a word, and tell them to change the beginning of the word, such as changing the /b/ in bed to a /sh/, and telling me what the new word would be. When we are finished adding phonemes, we will add phonemes, in which I will give them a rime, and tell the students what sound to put at the beginning of the rime, such as putting /th/ on ick to get thick. The last part of Haggerty we will do will be to delete phonemes, in which I will give the students a word, and tell the to remove a certain part and then tell me what is left of the word, for example, I will give them the thin, tell them to remove the /th/, and the word we have left will be /in/.</text:p>
        </text:list-item>
        <text:list-item>
          <text:p text:style-name="P6">When we are finished with Haggerty, I will turn to page 216 A in the reading book, and ask the children if they remember the letter we learned about the previous day, and if they can give me any words that start with that letter. I will then tell the children that the story we read yesterday had many words that many words that started with the letter /l/, l. I will read the story from page 216A and ask the children to clap once whenever they hear a word that has the letter l, /l/. When we are done reading the poem, I will have the children tell me about some of the words they heard in the poem, and if any of them rhymed. </text:p>
        </text:list-item>
        <text:list-item>
          <text:p text:style-name="P6">When we are finished with the poem, I will have the children sit on the edge of the rug. I will ask the two children on the ends of the rug to help pass out the little books, 'Go, Lad, Go'. </text:p>
        </text:list-item>
        <text:list-item>
          <text:p text:style-name="P6">First, I will have the children take a 'picture walk' through the book. I will ask the children if <text:soft-page-break/>they can tell me anything about the book by looking at the pictures on the front of the book or in the rest of the book. I will ask them if they can tell what is going on in the story, what the characters might be doing, and why they think the characters might be doing their actions. </text:p>
        </text:list-item>
        <text:list-item>
          <text:p text:style-name="P6">I will then have the children read the book out loud to themselves for a few minutes to practice reading the books by themselves. I will then ask one of the children read the title to me, and tell what kind of 'stop sign' is at the end of the title, and what it means. We will then read the title together, with everyone. Next, we will read the rest of the book by having one student read the sentence on each page aloud, and then having all the students read the sentence together. As the children read, I will have them follow the words with their finger, so are sure to not skip words.</text:p>
        </text:list-item>
        <text:list-item>
          <text:p text:style-name="P6">When we are finished reading the book, <text:s/>I will have the children tell me what the book was about by completing the sentence, 'Go Lad Go!' is about ______. Next, we will review the main idea of the book, and I will tell the children that the things the characters do in the story together are story details, and that the main idea is what the story is about. We will page back through the little book, and I will ask the children to name things the little girl and her dog did together. </text:p>
        </text:list-item>
        <text:list-item>
          <text:p text:style-name="P6">I will then ask the children if the story was about a person who hugs her dog, or if the story is only about a dog taking a nap? I will have the children tell me the main idea of the story in their own words. I will reinforce the fact that the story is about a girl who is trying to train her new puppy, Lad. I will do this by pointing out that the title 'Go, Lad, Go!'gives a clue about the main idea of the whole book. </text:p>
        </text:list-item>
        <text:list-item>
          <text:p text:style-name="P6">When we are finished reading the little book, I will let the children go to their tables after they tell me a word that starts with the letter 'L'. Once they get to their tables they are to sit quietly and wait for any instructions. </text:p>
        </text:list-item>
        <text:list-item>
          <text:p text:style-name="P6">For the first worksheet, page 216, <text:s/>I will have the children blend the letters on the left of the page to make the new word, and then write the word on the line in the middle, and then tell what the picture is for that word. I will call on students to blend the words together and name <text:soft-page-break/>the pictures, then I will let them complete the last problem by themselves. </text:p>
        </text:list-item>
        <text:list-item>
          <text:p text:style-name="P6">The next worksheet, page 219, has sentences for the children to read. I will have volunteers read the sentences, and then we will clap for the children who read the sentences, and <text:s/>I will call on the children to tell me what the picture is, and then we will underline the sentence that identifies the picture. </text:p>
        </text:list-item>
      </text:list>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Wagner </meta:initial-creator>
    <meta:creation-date>2012-02-28T20:54:57.36</meta:creation-date>
    <dc:date>2015-07-13T15:16:13.10</dc:date>
    <dc:creator>Sarah  Wagner </dc:creator>
    <meta:editing-duration>PT9M18S</meta:editing-duration>
    <meta:editing-cycles>2</meta:editing-cycles>
    <meta:generator>OpenOffice.org/3.3$Win32 OpenOffice.org_project/330m20$Build-9567</meta:generator>
    <meta:document-statistic meta:table-count="0" meta:image-count="0" meta:object-count="0" meta:page-count="4" meta:paragraph-count="30" meta:word-count="1199" meta:character-count="6238"/>
  </office:meta>
</office:document-meta>
</file>