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200%"/>
      <style:text-properties fo:font-size="13pt" style:font-size-asian="13pt" style:font-size-complex="13pt"/>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line-height="200%"/>
      <style:text-properties fo:font-weight="bold" style:font-weight-asian="bold" style:font-weight-complex="bold"/>
    </style:style>
    <style:style style:name="P4" style:family="paragraph" style:parent-style-name="Standard" style:list-style-name="L2">
      <style:paragraph-properties fo:line-height="200%"/>
      <style:text-properties fo:font-weight="bold" style:font-weight-asian="bold" style:font-weight-complex="bold"/>
    </style:style>
    <style:style style:name="P5" style:family="paragraph" style:parent-style-name="Standard">
      <style:paragraph-properties fo:line-height="200%"/>
    </style:style>
    <style:style style:name="P6" style:family="paragraph" style:parent-style-name="Standard">
      <style:paragraph-properties fo:line-height="200%"/>
      <style:text-properties fo:font-weight="normal" style:font-weight-asian="normal" style:font-weight-complex="normal"/>
    </style:style>
    <style:style style:name="P7" style:family="paragraph" style:parent-style-name="Standard" style:list-style-name="L3">
      <style:paragraph-properties fo:line-height="200%"/>
      <style:text-properties fo:font-weight="normal" style:font-weight-asian="normal" style:font-weight-complex="normal"/>
    </style:style>
    <style:style style:name="P8" style:family="paragraph" style:parent-style-name="Standard" style:list-style-name="L4">
      <style:paragraph-properties fo:line-height="200%"/>
      <style:text-properties fo:font-weight="normal" style:font-weight-asian="normal" style:font-weight-complex="normal"/>
    </style:style>
    <style:style style:name="P9" style:family="paragraph" style:parent-style-name="Standard">
      <style:paragraph-properties fo:line-height="200%"/>
      <style:text-properties style:text-underline-style="solid" style:text-underline-width="auto" style:text-underline-color="font-color" fo:font-weight="normal" style:font-weight-asian="normal" style:font-weight-complex="normal"/>
    </style:style>
    <style:style style:name="P10" style:family="paragraph" style:parent-style-name="Standard">
      <style:paragraph-properties fo:line-height="200%"/>
      <style:text-properties style:text-underline-style="solid" style:text-underline-width="auto" style:text-underline-color="font-color" fo:font-weight="bold" style:font-weight-asian="bold" style:font-weight-complex="bold"/>
    </style:style>
    <style:style style:name="P11" style:family="paragraph" style:parent-style-name="Standard">
      <style:paragraph-properties fo:line-height="200%"/>
      <style:text-properties style:text-underline-style="none" fo:font-weight="normal" style:font-weight-asian="normal" style:font-weight-complex="normal"/>
    </style:style>
    <style:style style:name="P12" style:family="paragraph" style:parent-style-name="Standard" style:list-style-name="L4">
      <style:paragraph-properties fo:line-height="200%"/>
      <style:text-properties style:text-underline-style="none" fo:font-weight="normal" style:font-weight-asian="normal" style:font-weight-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text-underline-style="none"/>
    </style:style>
    <style:style style:name="T4" style:family="text">
      <style:text-properties style:text-underline-style="none" fo:font-weight="normal"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2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Name</text:span>: Sarah Wagner </text:p>
      <text:p text:style-name="P1"><text:span text:style-name="T1">Subject</text:span>: Art: Sign Language Hearts </text:p>
      <text:p text:style-name="P5"><text:span text:style-name="T1">Grade</text:span>: Kindergarten </text:p>
      <text:p text:style-name="P5"><text:span text:style-name="T1">Educational Objective: </text:span></text:p>
      <text:list xml:id="list35506626" text:style-name="L2">
        <text:list-item>
          <text:p text:style-name="P4"><text:span text:style-name="T2">To demonstrate how different cultures speak to each other</text:span></text:p>
        </text:list-item>
        <text:list-item>
          <text:p text:style-name="P4"><text:span text:style-name="T2">To build motor skills through cutting and shaping the hearts and squares. </text:span></text:p>
        </text:list-item>
      </text:list>
      <text:p text:style-name="P3">Educational Standards: </text:p>
      <text:p text:style-name="P6">State Goal 25: Know the language of the Arts. </text:p>
      <text:p text:style-name="P6">Learning Standard A: Understand the sensory elements, organizational principles, and expressive qualities of the arts. </text:p>
      <text:list xml:id="list35562348" text:style-name="L3">
        <text:list-item>
          <text:p text:style-name="P7">A. K.d: Visual Arts: Investigate and explore the elements of visual arts</text:p>
        </text:list-item>
      </text:list>
      <text:p text:style-name="P6">State Goal 27: Understand the role of the Arts in history, society and everyday life. </text:p>
      <text:p text:style-name="P6">Learning Standard B: Understand how the Arts shape and reflect history and everyday life. </text:p>
      <text:p text:style-name="P3">Materials needed: </text:p>
      <text:p text:style-name="P9">Teacher's Materials </text:p>
      <text:p text:style-name="P11">Red construction paper </text:p>
      <text:p text:style-name="P11">Blue, purple and pink construction paper </text:p>
      <text:p text:style-name="P11">Scissors </text:p>
      <text:p text:style-name="P11">Glue Stick </text:p>
      <text:p text:style-name="P11">Pen or marker </text:p>
      <text:p text:style-name="P11">Medium sized cardboard heart shape for tracing</text:p>
      <text:p text:style-name="P9">Student's Materials</text:p>
      <text:p text:style-name="P11">Pencil </text:p>
      <text:p text:style-name="P11">Scissors </text:p>
      <text:p text:style-name="P11"><text:soft-page-break/>Glue Stick </text:p>
      <text:p text:style-name="P10">Note: </text:p>
      <text:p text:style-name="P11">Since this is a center, the sequence of activities may take more than one day to be completed. </text:p>
      <text:p text:style-name="P10">Introduction </text:p>
      <text:p text:style-name="P10"><text:span text:style-name="T4">To introduce the lesson, I will remind them that they have been using the sign language alphabet as a part of their reading lessons in the mornings. I will tell the students that using the sign language alphabet are just some of the signs deaf people use to communicate and talk to each other and to hearing people. I will ask them if they know what holiday is coming up. (Valentine's Day) I will ask them what they do on Valentine's Day to show their families that they love and care for them. I will ask the students how they say it to their parents and families on this holiday. After they have given me their answers and examples, I will ask them if they know how deaf people say “I Love You” to their families. After the students have had an opportunity to answer, I will show them the sign language hand signs for 'I Love You' and have them copy me with their hands. Then I will show them my finished hearts example, and tell them that they are going to be able to use those signs to make Valentine's decorations for their families. </text:span></text:p>
      <text:p text:style-name="P10"><text:span text:style-name="T4"/></text:p>
      <text:p text:style-name="P10">Sequence of Activities</text:p>
      <text:list xml:id="list36185005" text:style-name="L4">
        <text:list-item>
          <text:p text:style-name="P12">First, I will give each student a piece of red construction paper for the big hearts. Then I will ask them if they see how many hearts I made for my example, <text:s/>three. Then I will tell them that they are going to make 3 hearts as backgrounds for their signs. Since this is a center with 3 students at a time, I will be helping each student trace and cut out 3 red paper hearts. After each red heart is cut out, I will help them glue the hearts together so that they are overlapping.</text:p>
        </text:list-item>
        <text:list-item>
          <text:p text:style-name="P12">After the hearts are glued, <text:s/>I will ask the students to show me what sign comes first to say 'I'. We will then demonstrate the sign together and say it as we sign it. </text:p>
        </text:list-item>
        <text:list-item>
          <text:p text:style-name="P8"><text:span text:style-name="T3">Next, I will tell them that we are going to trace that sign on paper so that we can glue it onto the </text:span><text:soft-page-break/><text:span text:style-name="T3">red hearts. I will have the students perform the sign, and put their hand on a piece of construction paper of their choice, either blue, pink or purple. I will help the students trace their hand in this position, and have them cut it out when they are done tracing it. </text:span></text:p>
        </text:list-item>
        <text:list-item>
          <text:p text:style-name="P8"><text:span text:style-name="T3">Next, I will have the students glue the sign onto the first heart, and we will repeat this procedure with the next two signs for 'Love' and 'You'. Each time I will have the students perform the sign first, help them trace it on their piece of construction paper, and then have them cut out the shapes and glue them in order on their red construction hearts. </text:span></text:p>
        </text:list-item>
        <text:list-item>
          <text:p text:style-name="P8"><text:span text:style-name="T3">After the hearts are completed with the sign shapes glued, I will have the students write “I', </text:span></text:p>
          <text:p text:style-name="P8"><text:span text:style-name="T3">'Love', and 'You' on the sign shapes in order, and then have them trace over their words with a black marker. </text:span></text:p>
        </text:list-item>
      </text:list>
      <text:p text:style-name="P10">Assessment: </text:p>
      <text:p text:style-name="P11">Completion and accuracy of heart projects</text:p>
      <text:p text:style-name="P11"/>
      <text:p text:style-name="P2"><text:span text:style-name="T2"/></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arah  Wagner </meta:initial-creator>
    <meta:creation-date>2012-01-16T13:10:55.95</meta:creation-date>
    <dc:date>2015-07-13T16:11:38.54</dc:date>
    <dc:creator>Sarah  Wagner </dc:creator>
    <meta:editing-duration>PT7H20M9S</meta:editing-duration>
    <meta:editing-cycles>3</meta:editing-cycles>
    <meta:generator>OpenOffice.org/3.3$Win32 OpenOffice.org_project/330m20$Build-9567</meta:generator>
    <meta:document-statistic meta:table-count="0" meta:image-count="0" meta:object-count="0" meta:page-count="3" meta:paragraph-count="37" meta:word-count="677" meta:character-count="3717"/>
  </office:meta>
</office:document-meta>
</file>